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lantakade 9-22 en Erasmusweg 184-230 Hoogezand, Verleende omgevingsvergunning (reguliere procedure) Z2019-00008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tlantakade 9-22 en Erasmusweg 184-230, 9603 AL te Hoogezand, voor het bouwen van 2 appartement gebouwen met in totaal 38 appartementen, 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72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00 575435</meta:user-defined>
    <meta:user-defined meta:name="DC.title">Atlantakade 9-22 en Erasmusweg 184-230 Hoogezand, Verleende omgevingsvergunning (reguliere procedure) Z2019-00008643</meta:user-defined>
    <meta:user-defined meta:name="OVERHEID.PostcodeHuisnummer/OVERHEIDop.postcodeHuisnummer">9603AL 1</meta:user-defined>
    <meta:user-defined meta:name="OVERHEIDop.straatnaam">Atlantakade</meta:user-defined>
    <meta:user-defined meta:name="OVERHEIDop.woonplaats">Hoogezand</meta:user-defined>
    <meta:user-defined meta:name="DCTERMS.W3CDTF/DCTERMS.available">2019-11-12</meta:user-defined>
    <meta:user-defined meta:name="DCTERMS.W3CDTF/OVERHEIDop.jaargang">2019</meta:user-defined>
    <meta:user-defined meta:name="OVERHEIDop.publicationIssue">273721</meta:user-defined>
    <meta:user-defined meta:name="OVERHEIDop.GmbID/DC.identifier">gmb-2019-273721</meta:user-defined>
    <meta:user-defined meta:name="OVERHEIDop.versieInformatie"/>
  </office:meta>
</office:document-meta>
</file>