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ZONNEWEI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Zonneweilaan 3, wijzigen van gebruik, OV20191262, ingekomen 7 november 2019;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71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55 407318</meta:user-defined>
    <meta:user-defined meta:name="DC.title">GEMEENTE VUGHT - INGEKOMEN AANVRAAG OMGEVINGSVERGUNNING BOUW – ZONNEWEILAAN 3</meta:user-defined>
    <meta:user-defined meta:name="OVERHEID.PostcodeHuisnummer/OVERHEIDop.postcodeHuisnummer">5263EA 3</meta:user-defined>
    <meta:user-defined meta:name="OVERHEIDop.straatnaam">Zonneweilaan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714</meta:user-defined>
    <meta:user-defined meta:name="OVERHEIDop.GmbID/DC.identifier">gmb-2019-273714</meta:user-defined>
    <meta:user-defined meta:name="OVERHEIDop.versieInformatie"/>
  </office:meta>
</office:document-meta>
</file>