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: Kerkdriel, Steigerboom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melding op grond van het Activiteitenbesluit geaccepteerd:</text:p>
            <text:p text:style-name="common-al">Steigerboom 5 5331KA Kerkdriel</text:p>
            <text:p text:style-name="common-al">De melding is ontvangen op 28 januari 2019 en heeft betrekking op het wassen c.q. reinigenn van auto's, caravans, campers en boten.</text:p>
            <text:p text:style-name="common-al">De melding ligt niet ter inzage en er bestaat geen mogelijkheid voor het maken van bezwaar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27371</text:span><text:line-break/><text:date style:data-style-name="dag" text:fixed="true" text:date-value="2019-02-06"/><text:line-break/><text:date style:data-style-name="jaar" text:fixed="true" text:date-value="2019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371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371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ctiviteitenbesluit: Kerkdriel, Steigerboom 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6</meta:user-defined>
    <meta:user-defined meta:name="OVERHEIDop.publicationIssue">27371</meta:user-defined>
    <meta:user-defined meta:name="OVERHEIDop.GmbID/DC.identifier">gmb-2019-2737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driel</meta:user-defined>
    <meta:user-defined meta:name="OVERHEID.PostcodeHuisnummer/OVERHEIDop.postcodeHuisnummer">5331KA 5</meta:user-defined>
    <meta:user-defined meta:name="OVERHEIDop.woonplaats">Kerkdriel</meta:user-defined>
    <meta:user-defined meta:name="OVERHEIDop.straatnaam">Steigerboom</meta:user-defined>
    <meta:user-defined meta:name="OVERHEIDgvop.Informatietype/DC.type">Beschikkingen | afhandeling</meta:user-defined>
    <meta:user-defined meta:name="OVERHEID.Gemeente/OVERHEID.authority">Maasdriel</meta:user-defined>
    <meta:user-defined meta:name="OVERHEID.Gemeente/DCTERMS.publisher">Maasdriel</meta:user-defined>
    <meta:user-defined meta:name="OVERHEID.EPSG28992/DC.spatial">152064 420613</meta:user-defined>
    <meta:user-defined meta:name="OVERHEIDop.versieInformatie"/>
  </office:meta>
</office:document-meta>
</file>