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stoeken 8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9 heeft de gemeente Westerkwartier een melding ontvangen voor activiteiten waarvoor geen vergunningplicht geldt op de locatie De stoeken 8 de Wilp. De melding is geregistreerd onder zaaknummer Z20190432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3705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0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05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3216.06 570388.3</meta:user-defined>
    <meta:user-defined meta:name="DC.title">Kennisgeving ontvangst sloopmelding - De stoeken 8 de Wilp</meta:user-defined>
    <meta:user-defined meta:name="OVERHEID.PostcodeHuisnummer/OVERHEIDop.postcodeHuisnummer">9367RD 8</meta:user-defined>
    <meta:user-defined meta:name="OVERHEIDop.straatnaam">De Stoeken</meta:user-defined>
    <meta:user-defined meta:name="OVERHEIDop.woonplaats">De Wilp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705</meta:user-defined>
    <meta:user-defined meta:name="OVERHEIDop.GmbID/DC.identifier">gmb-2019-273705</meta:user-defined>
    <meta:user-defined meta:name="OVERHEIDop.versieInformatie"/>
  </office:meta>
</office:document-meta>
</file>