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buis 4, 9732 GK Groningen – realiseren dakopbouw (verzenddatum 05-11-2019, dossiernummer 2019748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8 583993</meta:user-defined>
    <meta:user-defined meta:name="DC.title">Verleende omgevingsvergunning: Kombuis 4, 9732 GK Groningen – realiseren dakopbouw (verzenddatum 05-11-2019, dossiernummer 201974800)</meta:user-defined>
    <meta:user-defined meta:name="OVERHEID.PostcodeHuisnummer/OVERHEIDop.postcodeHuisnummer">9732GK 4</meta:user-defined>
    <meta:user-defined meta:name="OVERHEIDop.straatnaam">Kombuis</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03</meta:user-defined>
    <meta:user-defined meta:name="OVERHEIDop.GmbID/DC.identifier">gmb-2019-273703</meta:user-defined>
    <meta:user-defined meta:name="OVERHEIDop.versieInformatie"/>
  </office:meta>
</office:document-meta>
</file>