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uziekevenement 14 juni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aanvraag is ontvangen voor het houden van het muziekevenement Tribute to the Cats op 14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uziekevenement 14 juni, Nieuwkoop, Nieuwveenseweg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0</meta:user-defined>
    <meta:user-defined meta:name="OVERHEIDop.GmbID/DC.identifier">gmb-2019-273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3 463781</meta:user-defined>
    <meta:user-defined meta:name="OVERHEIDop.versieInformatie"/>
  </office:meta>
</office:document-meta>
</file>