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et betreft het plaatsen van zonnepanelen (legalisering), op het adres Akerstraat 50 te Brunssum. (De beschikking is op 29 oktober-2019 verzonden.)</text:p>
            <text:p text:style-name="common-al">Dossiernummer: 1961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3 327297</meta:user-defined>
    <meta:user-defined meta:name="DC.title">Verleende omgevingsvergunning voor het plaatsen van zonnepanelen, Akerstraat 50, Brunssum</meta:user-defined>
    <meta:user-defined meta:name="OVERHEID.PostcodeHuisnummer/OVERHEIDop.postcodeHuisnummer">6445CS 50</meta:user-defined>
    <meta:user-defined meta:name="OVERHEIDop.straatnaam">Aker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695</meta:user-defined>
    <meta:user-defined meta:name="OVERHEIDop.GmbID/DC.identifier">gmb-2019-273695</meta:user-defined>
    <meta:user-defined meta:name="OVERHEIDop.versieInformatie"/>
  </office:meta>
</office:document-meta>
</file>