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gemeente Groningen, Sectie G perceelnummer 3455 (hoek Kieler Bocht - Egersundweg),  Groningen – oprichten industriehal met kantoren (verzenddatum 05-11-2019, dossiernummer 20197391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69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9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9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96 580862</meta:user-defined>
    <meta:user-defined meta:name="DC.title">Verleende omgevingsvergunning: Kadastrale gemeente Groningen, Sectie G perceelnummer 3455 (hoek Kieler Bocht - Egersundweg),  Groningen – oprichten industriehal met kantoren (verzenddatum 05-11-2019, dossiernummer 201973910)</meta:user-defined>
    <meta:user-defined meta:name="OVERHEID.PostcodeHuisnummer/OVERHEIDop.postcodeHuisnummer">9723</meta:user-defined>
    <meta:user-defined meta:name="OVERHEIDop.straatnaam">Oostzeeweg</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692</meta:user-defined>
    <meta:user-defined meta:name="OVERHEIDop.GmbID/DC.identifier">gmb-2019-273692</meta:user-defined>
    <meta:user-defined meta:name="OVERHEIDop.versieInformatie"/>
  </office:meta>
</office:document-meta>
</file>