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WILLIBRORDU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Willibrordusstraat 5, uitbreiden van de woning, OV20191260, ingekomen 5 november 2019;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368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62 406202</meta:user-defined>
    <meta:user-defined meta:name="DC.title">GEMEENTE VUGHT - INGEKOMEN AANVRAAG OMGEVINGSVERGUNNING BOUW – WILLIBRORDUSSTRAAT 5</meta:user-defined>
    <meta:user-defined meta:name="OVERHEID.PostcodeHuisnummer/OVERHEIDop.postcodeHuisnummer">5262EK 5</meta:user-defined>
    <meta:user-defined meta:name="OVERHEIDop.straatnaam">Willibrordusstraat</meta:user-defined>
    <meta:user-defined meta:name="OVERHEIDop.woonplaats">Vug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685</meta:user-defined>
    <meta:user-defined meta:name="OVERHEIDop.GmbID/DC.identifier">gmb-2019-273685</meta:user-defined>
    <meta:user-defined meta:name="OVERHEIDop.versieInformatie"/>
  </office:meta>
</office:document-meta>
</file>