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iep 150, 9745 EA Groningen – bouwen en plaatsen woonwagen (verzenddatum 05-11-2019, dossiernummer 20197380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68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8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8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812 581534</meta:user-defined>
    <meta:user-defined meta:name="DC.title">Verleende omgevingsvergunning: Hoendiep 150, 9745 EA Groningen – bouwen en plaatsen woonwagen (verzenddatum 05-11-2019, dossiernummer 201973804)</meta:user-defined>
    <meta:user-defined meta:name="OVERHEID.PostcodeHuisnummer/OVERHEIDop.postcodeHuisnummer">9745EA 150</meta:user-defined>
    <meta:user-defined meta:name="OVERHEIDop.straatnaam">Hoendiep</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3682</meta:user-defined>
    <meta:user-defined meta:name="OVERHEIDop.GmbID/DC.identifier">gmb-2019-273682</meta:user-defined>
    <meta:user-defined meta:name="OVERHEIDop.versieInformatie"/>
  </office:meta>
</office:document-meta>
</file>