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s. Kalshovenweg 1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95</text:span>
          </text:p>
            <text:p text:style-name="common-al">Op 6 november 2019 heeft de gemeente een aanvraag omgevingsvergunning ontvangen voor de locatie Ds. Kalshovenweg 15 in Elspeet.</text:p>
            <text:p text:style-name="common-al">De aanvraag betreft het brandveilig gebruik maken van tijdelijke huisvesting Boaz Jachi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368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8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8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0.1 478294.11</meta:user-defined>
    <meta:user-defined meta:name="DC.title">Gemeente Nunspeet - Kennisgeving ontvangst aanvraag omgevingsvergunning Ds. Kalshovenweg 15 in Elspeet</meta:user-defined>
    <meta:user-defined meta:name="OVERHEID.PostcodeHuisnummer/OVERHEIDop.postcodeHuisnummer">8075AR 20</meta:user-defined>
    <meta:user-defined meta:name="OVERHEIDop.straatnaam">Staverdenseweg|r:N310</meta:user-defined>
    <meta:user-defined meta:name="OVERHEIDop.woonplaats">Elspeet</meta:user-defined>
    <meta:user-defined meta:name="DCTERMS.W3CDTF/DCTERMS.available">2019-11-12</meta:user-defined>
    <meta:user-defined meta:name="DCTERMS.W3CDTF/OVERHEIDop.jaargang">2019</meta:user-defined>
    <meta:user-defined meta:name="OVERHEIDop.publicationIssue">273680</meta:user-defined>
    <meta:user-defined meta:name="OVERHEIDop.GmbID/DC.identifier">gmb-2019-273680</meta:user-defined>
    <meta:user-defined meta:name="OVERHEIDop.versieInformatie"/>
  </office:meta>
</office:document-meta>
</file>