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dakkapel aan de voorzijde van de woning - Tribunusallee 8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468</text:p>
            <text:p text:style-name="common-al">Omschrijving: het plaatsen van dakkapel aan de voorzijde van de woning</text:p>
            <text:p text:style-name="common-al">Adres: Tribunusallee 89 Huissen</text:p>
            <text:p text:style-name="common-al">Activiteit: Bouwen</text:p>
            <text:p text:style-name="common-al">Besluit: Verlenen</text:p>
            <text:p text:style-name="common-al">Datum ondertekening: 5 november 2019</text:p>
            <text:p text:style-name="common-al">Datum verzending: 5 novem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1468</meta:user-defined>
    <dc:language>nl</dc:language>
    <meta:user-defined meta:name="OVERHEID.EPSG28992/DC.spatial">191406 439425</meta:user-defined>
    <meta:user-defined meta:name="DC.title">Gemeente Lingewaard - omgevingsvergunning besluit - plaatsen van dakkapel aan de voorzijde van de woning - Tribunusallee 89 Huissen</meta:user-defined>
    <meta:user-defined meta:name="OVERHEID.PostcodeHuisnummer/OVERHEIDop.postcodeHuisnummer">6852RJ 89</meta:user-defined>
    <meta:user-defined meta:name="OVERHEIDop.straatnaam">Tribunusallee</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677</meta:user-defined>
    <meta:user-defined meta:name="OVERHEIDop.GmbID/DC.identifier">gmb-2019-273677</meta:user-defined>
    <meta:user-defined meta:name="OVERHEIDop.versieInformatie"/>
  </office:meta>
</office:document-meta>
</file>