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ingel 32, 9711 EV Groningen – intern verbouwen gebouw ten behoeve oprichten 5 zelfstandige woonfunctie's (verzenddatum 01-11-2019, dossiernummer 2019741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67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7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7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71 581508</meta:user-defined>
    <meta:user-defined meta:name="DC.title">Verleende omgevingsvergunning: Heresingel 32, 9711 EV Groningen – intern verbouwen gebouw ten behoeve oprichten 5 zelfstandige woonfunctie's (verzenddatum 01-11-2019, dossiernummer 201974168)</meta:user-defined>
    <meta:user-defined meta:name="OVERHEID.PostcodeHuisnummer/OVERHEIDop.postcodeHuisnummer">9711EV 32</meta:user-defined>
    <meta:user-defined meta:name="OVERHEIDop.straatnaam">Heresingel</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671</meta:user-defined>
    <meta:user-defined meta:name="OVERHEIDop.GmbID/DC.identifier">gmb-2019-273671</meta:user-defined>
    <meta:user-defined meta:name="OVERHEIDop.versieInformatie"/>
  </office:meta>
</office:document-meta>
</file>