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handelen in strijd met regels ruimtelijke ordening, Schiethouwer 21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handelen in strijd met regels ruimtelijke ordening, het betreft het plaatsen van een overkapping, op het adres Schiethouwer 21A te Brunssum. (De beschikking is op 7 november 2019 verzonden.)</text:p>
            <text:p text:style-name="common-al">Dossiernummer: 1938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67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7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913 326604</meta:user-defined>
    <meta:user-defined meta:name="DC.title">Verleende omgevingsvergunning voor het handelen in strijd met regels ruimtelijke ordening, Schiethouwer 21A, Brunssum</meta:user-defined>
    <meta:user-defined meta:name="OVERHEID.PostcodeHuisnummer/OVERHEIDop.postcodeHuisnummer">6446BN 21a</meta:user-defined>
    <meta:user-defined meta:name="OVERHEIDop.straatnaam">Schiethouwer</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670</meta:user-defined>
    <meta:user-defined meta:name="OVERHEIDop.GmbID/DC.identifier">gmb-2019-273670</meta:user-defined>
    <meta:user-defined meta:name="OVERHEIDop.versieInformatie"/>
  </office:meta>
</office:document-meta>
</file>