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e Hoot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Hootkamp 3 5321JT Hedel</text:p>
            <text:p text:style-name="common-al">De melding is ontvangen op 24 januari 2019 en heeft betrekking op het starten van een wasstraa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De Hoot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67</meta:user-defined>
    <meta:user-defined meta:name="OVERHEIDop.GmbID/DC.identifier">gmb-2019-2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T 3</meta:user-defined>
    <meta:user-defined meta:name="OVERHEIDop.woonplaats">Hedel</meta:user-defined>
    <meta:user-defined meta:name="OVERHEIDop.straatnaam">De Hoot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53 418558</meta:user-defined>
    <meta:user-defined meta:name="OVERHEIDop.versieInformatie"/>
  </office:meta>
</office:document-meta>
</file>