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7 essen Fraeilemaweg 18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31 oktober 2019 een omgevingsvergunning verleend voor het kappen van 7 essen aan de Fraeilemaweg 18, 9907 PB te Losdorp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 of mailen naar: <text:a xlink:href="mailto:gemeente@delfzijl.nl" xlink:type="simple">gemeente@delfzijl.nl</text:a>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36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1151 599962</meta:user-defined>
    <meta:user-defined meta:name="DC.title">Verleende omgevingsvergunning reguliere procedure, kappen 7 essen Fraeilemaweg 18 te Losdorp</meta:user-defined>
    <meta:user-defined meta:name="OVERHEID.PostcodeHuisnummer/OVERHEIDop.postcodeHuisnummer">9907</meta:user-defined>
    <meta:user-defined meta:name="OVERHEIDop.straatnaam">Fraeilemaweg</meta:user-defined>
    <meta:user-defined meta:name="OVERHEIDop.woonplaats">Los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69</meta:user-defined>
    <meta:user-defined meta:name="OVERHEIDop.GmbID/DC.identifier">gmb-2019-273669</meta:user-defined>
    <meta:user-defined meta:name="OVERHEIDop.versieInformatie"/>
  </office:meta>
</office:document-meta>
</file>