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Leliestraat 4, 9712 SV Groningen – vellen 1 boom (noot achtertuin) (verzenddatum 04-11-2019, dossiernummer 20197454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66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6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6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01 582329</meta:user-defined>
    <meta:user-defined meta:name="DC.title">Verleende omgevingsvergunning: Grote Leliestraat 4, 9712 SV Groningen – vellen 1 boom (noot achtertuin) (verzenddatum 04-11-2019, dossiernummer 201974546)</meta:user-defined>
    <meta:user-defined meta:name="OVERHEID.PostcodeHuisnummer/OVERHEIDop.postcodeHuisnummer">9712SV 4</meta:user-defined>
    <meta:user-defined meta:name="OVERHEIDop.straatnaam">Grote Leliestraat</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664</meta:user-defined>
    <meta:user-defined meta:name="OVERHEIDop.GmbID/DC.identifier">gmb-2019-273664</meta:user-defined>
    <meta:user-defined meta:name="OVERHEIDop.versieInformatie"/>
  </office:meta>
</office:document-meta>
</file>