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anderen inrichting, Heerkuil 1, 6265 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 </text:span>gelegen op het adres <text:span text:style-name="nadrukvet">Heerkuil 1, 6265 NB Sint Geertruid</text:span>. De melding heeft betrekking op herbestemming van stallen tot 5 logiesverblijv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2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66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19-001899</meta:user-defined>
    <meta:user-defined meta:name="DCTERMS.abstract">herbestemming van stallen tot 5 logiesverblijven</meta:user-defined>
    <dc:language>nl</dc:language>
    <meta:user-defined meta:name="OVERHEID.EPSG28992/DC.spatial">182448 311778</meta:user-defined>
    <meta:user-defined meta:name="DC.title">Melding Activiteitenbesluit milieubeheer veranderen inrichting, Heerkuil 1, 6265 NB Sint Geertruid</meta:user-defined>
    <meta:user-defined meta:name="OVERHEID.PostcodeHuisnummer/OVERHEIDop.postcodeHuisnummer">6265NB 1</meta:user-defined>
    <meta:user-defined meta:name="OVERHEIDop.straatnaam">Heerkuil</meta:user-defined>
    <meta:user-defined meta:name="OVERHEIDop.woonplaats">Sint Geertrui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62</meta:user-defined>
    <meta:user-defined meta:name="OVERHEIDop.GmbID/DC.identifier">gmb-2019-273662</meta:user-defined>
    <meta:user-defined meta:name="OVERHEIDop.versieInformatie"/>
  </office:meta>
</office:document-meta>
</file>