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bestemming op het perceel Dorpsstraat 11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19 een besluit genomen op de aanvraag met zaaknummer 2018-HZ-0630 voor een omgevingsvergunning voor het wijzigen van de bestemming op locatie Dorpsstraat 11 te Obda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36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bestemming op het perceel Dorpsstraat 11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27366</meta:user-defined>
    <meta:user-defined meta:name="OVERHEIDop.GmbID/DC.identifier">gmb-2019-2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A 11</meta:user-defined>
    <meta:user-defined meta:name="OVERHEID.PostcodeHuisnummer/OVERHEIDop.postcodeHuisnummer">1713HJ 2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880 520208</meta:user-defined>
    <meta:user-defined meta:name="OVERHEID.EPSG28992/DC.spatial">121923.5 520233.08</meta:user-defined>
    <meta:user-defined meta:name="OVERHEIDop.versieInformatie"/>
  </office:meta>
</office:document-meta>
</file>