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bouwen van 2 vrijstaande woningen aan de Winterdijk ongenummerd (naast nummer 1) - Winterdijk 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e aanvragen</text:span> </text:p>
            <text:p text:style-name="common-al">Zaakid: 195269923</text:p>
            <text:p text:style-name="common-al">OLO-nummer: 3773149</text:p>
            <text:p text:style-name="common-al">Omschrijving: het bouwen van 2 vrijstaande woningen aan de Winterdijk ongenummerd (naast nummer 1) in huissen</text:p>
            <text:p text:style-name="common-al">Adres: Winterdijk 1 Huissen</text:p>
            <text:p text:style-name="common-al">Activiteit: Bouwen</text:p>
            <text:p text:style-name="common-al">Besluit: Vergunningaanvraag buiten behandeling gelaten</text:p>
            <text:p text:style-name="common-al">Datum ondertekening: 4 november 2019</text:p>
            <text:p text:style-name="common-al">Datum verzending: 4 november 2019</text:p>
            <text:p text:style-name="common-al"/>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365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5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5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69923</meta:user-defined>
    <dc:language>nl</dc:language>
    <meta:user-defined meta:name="OVERHEID.EPSG28992/DC.spatial">192985 439329</meta:user-defined>
    <meta:user-defined meta:name="DC.title">Gemeente Lingewaard – omgevingsvergunning besluit - bouwen van 2 vrijstaande woningen aan de Winterdijk ongenummerd (naast nummer 1) - Winterdijk 1 Huissen</meta:user-defined>
    <meta:user-defined meta:name="OVERHEID.PostcodeHuisnummer/OVERHEIDop.postcodeHuisnummer">6851MS 1</meta:user-defined>
    <meta:user-defined meta:name="OVERHEIDop.straatnaam">Winterdijk</meta:user-defined>
    <meta:user-defined meta:name="OVERHEIDop.woonplaats">Huissen</meta:user-defined>
    <meta:user-defined meta:name="DCTERMS.W3CDTF/DCTERMS.available">2019-11-13</meta:user-defined>
    <meta:user-defined meta:name="DCTERMS.W3CDTF/OVERHEIDop.jaargang">2019</meta:user-defined>
    <meta:user-defined meta:name="OVERHEIDop.publicationIssue">273656</meta:user-defined>
    <meta:user-defined meta:name="OVERHEIDop.GmbID/DC.identifier">gmb-2019-273656</meta:user-defined>
    <meta:user-defined meta:name="OVERHEIDop.versieInformatie"/>
  </office:meta>
</office:document-meta>
</file>