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besluit hogere grenswaarden geluid, afwijken bestemmingsplan en verbouwen kantoorpand t.b.v. Stadsambassade en twee appartementen, Burgemeester van Roijensingel 19 (zaaknummer Z2019-00094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rgemeester van Roijensingel 19</text:span> – voor het afwijken van het bestemmingsplan en het verbouwen van een kantoorpand naar een Stadsambassade en twee appartementen, verzonden op 7 november 2019.</text:p>
            <text:p text:style-name="common-al">Ook is er voor deze vergunning een besluit hogere grenswaarden voor geluid verleend.</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65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5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5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32 502606</meta:user-defined>
    <meta:user-defined meta:name="DC.title">Verleende omgevingsvergunning en besluit hogere grenswaarden geluid, afwijken bestemmingsplan en verbouwen kantoorpand t.b.v. Stadsambassade en twee appartementen, Burgemeester van Roijensingel 19 (zaaknummer Z2019-0009422)</meta:user-defined>
    <meta:user-defined meta:name="OVERHEID.PostcodeHuisnummer/OVERHEIDop.postcodeHuisnummer">8011CT 19</meta:user-defined>
    <meta:user-defined meta:name="OVERHEIDop.straatnaam">Burgemeester van Roijensingel</meta:user-defined>
    <meta:user-defined meta:name="OVERHEIDop.woonplaats">Zwolle</meta:user-defined>
    <meta:user-defined meta:name="DCTERMS.W3CDTF/DCTERMS.available">2019-11-12</meta:user-defined>
    <meta:user-defined meta:name="DCTERMS.W3CDTF/OVERHEIDop.jaargang">2019</meta:user-defined>
    <meta:user-defined meta:name="OVERHEIDop.publicationIssue">273651</meta:user-defined>
    <meta:user-defined meta:name="OVERHEIDop.GmbID/DC.identifier">gmb-2019-273651</meta:user-defined>
    <meta:user-defined meta:name="OVERHEIDop.versieInformatie"/>
  </office:meta>
</office:document-meta>
</file>