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Laarstraat MDL01 P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Laarstraat MDL01 P0069 Kerkdriel</text:p>
            <text:p text:style-name="common-al">Het intrekkingsbesluit is verzonden op 28 januari 2019 en heeft betrekking op het dempen van een watergang en ophogen/egaliseren gro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6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Kerkdriel, Laarstraat MDL01 P0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65</meta:user-defined>
    <meta:user-defined meta:name="OVERHEIDop.GmbID/DC.identifier">gmb-2019-27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S 6</meta:user-defined>
    <meta:user-defined meta:name="OVERHEIDop.woonplaats">Velddriel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417 419510</meta:user-defined>
    <meta:user-defined meta:name="OVERHEIDop.versieInformatie"/>
  </office:meta>
</office:document-meta>
</file>