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swald Wenckebach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0305, Oswald Wenckebachstraat 17 te Noordwijk, het verlagen van de stoeprand voor oprit, 0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0305</meta:user-defined>
    <meta:user-defined meta:name="DCTERMS.abstract">het verlagen van de stoeprand voor oprit</meta:user-defined>
    <dc:language>nl</dc:language>
    <meta:user-defined meta:name="OVERHEID.EPSG28992/DC.spatial">90196 473013</meta:user-defined>
    <meta:user-defined meta:name="DC.title">Verzonden besluit omgevingsvergunning - Oswald Wenckebachstraat 17 te Noordwijk</meta:user-defined>
    <meta:user-defined meta:name="OVERHEID.PostcodeHuisnummer/OVERHEIDop.postcodeHuisnummer">2202HL 17</meta:user-defined>
    <meta:user-defined meta:name="OVERHEIDop.straatnaam">Oswald Wenckebachstraat</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643</meta:user-defined>
    <meta:user-defined meta:name="OVERHEIDop.GmbID/DC.identifier">gmb-2019-273643</meta:user-defined>
    <meta:user-defined meta:name="OVERHEIDop.versieInformatie"/>
  </office:meta>
</office:document-meta>
</file>