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rentenbroden verkoopactie in Finsterwolde op 16 en 1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krentenbroden verkoopactie in Finsterwolde op 16 en 17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6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rentenbroden verkoopactie in Finsterwolde op 16 en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64</meta:user-defined>
    <meta:user-defined meta:name="OVERHEIDop.GmbID/DC.identifier">gmb-2019-2736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