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nieuw woonhuis - Zandvoortsestraat Kad. sect: E nr. 1154 kavel 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056</text:p>
            <text:p text:style-name="common-al">OLO-nummer: 4749083</text:p>
            <text:p text:style-name="common-al">Datum indiening: 31 oktober 2019</text:p>
            <text:p text:style-name="common-al">Omschrijving: het bouwen van een nieuw woonhuis</text:p>
            <text:p text:style-name="common-al">Adres: Zandvoortsestraat Kad. sect: E nr. 1154 kavel 2 Gendt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056</meta:user-defined>
    <dc:language>nl</dc:language>
    <meta:user-defined meta:name="OVERHEID.EPSG28992/DC.spatial">193985 433008</meta:user-defined>
    <meta:user-defined meta:name="DC.title">Gemeente Lingewaard – omgevingsvergunning aanvraag - bouwen van een nieuw woonhuis - Zandvoortsestraat Kad. sect: E nr. 1154 kavel 2 Gendt</meta:user-defined>
    <meta:user-defined meta:name="OVERHEID.PostcodeHuisnummer/OVERHEIDop.postcodeHuisnummer">6691</meta:user-defined>
    <meta:user-defined meta:name="OVERHEIDop.straatnaam">Zandvoortsestraat</meta:user-defined>
    <meta:user-defined meta:name="OVERHEIDop.woonplaats">Gend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33</meta:user-defined>
    <meta:user-defined meta:name="OVERHEIDop.GmbID/DC.identifier">gmb-2019-273633</meta:user-defined>
    <meta:user-defined meta:name="OVERHEIDop.versieInformatie"/>
  </office:meta>
</office:document-meta>
</file>