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entiusdijk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bben wij een aanvraag van een omgevingsvergunning activiteit ‘bouwen’,  ontvangen voor de bouw van een nieuwe woning gelegen aan de Laurentiusdijk ong., kadastraal bekend onder sectie Q nummer 5838 te Steenbergen. Deze aanvraag is geregistreerd onder nummer ZK1900473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363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3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3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4730</meta:user-defined>
    <dc:language>nl</dc:language>
    <meta:user-defined meta:name="OVERHEID.EPSG28992/DC.spatial">81801 399563</meta:user-defined>
    <meta:user-defined meta:name="DC.title">Aanvraag omgevingsvergunning Laurentiusdijk ong. te Steenbergen</meta:user-defined>
    <meta:user-defined meta:name="OVERHEID.PostcodeHuisnummer/OVERHEIDop.postcodeHuisnummer">4651TK 8</meta:user-defined>
    <meta:user-defined meta:name="OVERHEIDop.straatnaam">Laurentiusdijk</meta:user-defined>
    <meta:user-defined meta:name="OVERHEIDop.woonplaats">Steenberg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632</meta:user-defined>
    <meta:user-defined meta:name="OVERHEIDop.GmbID/DC.identifier">gmb-2019-273632</meta:user-defined>
    <meta:user-defined meta:name="OVERHEIDop.versieInformatie"/>
  </office:meta>
</office:document-meta>
</file>