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Multifunctioneel bijgebouw, Schellerpark 101 (zaaknummer 725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park 101 </text:span>
            <text:span text:style-name="nadrukvet">–</text:span> ontvangen 30 januari 2019 voor het realiseren van een multifunctioneel bijgebouw met daarin een bijenst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6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Multifunctioneel bijgebouw, Schellerpark 101 (zaaknummer 725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63</meta:user-defined>
    <meta:user-defined meta:name="OVERHEIDop.GmbID/DC.identifier">gmb-2019-2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Z 101</meta:user-defined>
    <meta:user-defined meta:name="OVERHEIDop.woonplaats">Zwolle</meta:user-defined>
    <meta:user-defined meta:name="OVERHEIDop.straatnaam">Scheller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3 500850</meta:user-defined>
    <meta:user-defined meta:name="OVERHEIDop.versieInformatie"/>
  </office:meta>
</office:document-meta>
</file>