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woonwagen - Plakselaan 3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127</text:p>
            <text:p text:style-name="common-al">Datum indiening: 31 oktober 2019</text:p>
            <text:p text:style-name="common-al">Omschrijving: het plaatsen van een woonwagen</text:p>
            <text:p text:style-name="common-al">Adres: Plakselaan 34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127</meta:user-defined>
    <dc:language>nl</dc:language>
    <meta:user-defined meta:name="OVERHEID.EPSG28992/DC.spatial">189664 434569</meta:user-defined>
    <meta:user-defined meta:name="DC.title">Gemeente Lingewaard – omgevingsvergunning aanvraag - plaatsen van een woonwagen - Plakselaan 34 Bemmel</meta:user-defined>
    <meta:user-defined meta:name="OVERHEID.PostcodeHuisnummer/OVERHEIDop.postcodeHuisnummer">6681DS 10</meta:user-defined>
    <meta:user-defined meta:name="OVERHEIDop.straatnaam">Plakselaan</meta:user-defined>
    <meta:user-defined meta:name="OVERHEIDop.woonplaats">Be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18</meta:user-defined>
    <meta:user-defined meta:name="OVERHEIDop.GmbID/DC.identifier">gmb-2019-273618</meta:user-defined>
    <meta:user-defined meta:name="OVERHEIDop.versieInformatie"/>
  </office:meta>
</office:document-meta>
</file>