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Keyserswey 35 A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9180877, Keyserswey 35 A te Noordwijk, het maken van een vluchttrap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73617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617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617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19180877</meta:user-defined>
    <meta:user-defined meta:name="DCTERMS.abstract">het maken van een vluchttrap</meta:user-defined>
    <dc:language>nl</dc:language>
    <meta:user-defined meta:name="OVERHEID.EPSG28992/DC.spatial">89864 470236</meta:user-defined>
    <meta:user-defined meta:name="DC.title">Verlengingsbesluit - Keyserswey 35 A te Noordwijk</meta:user-defined>
    <meta:user-defined meta:name="OVERHEID.PostcodeHuisnummer/OVERHEIDop.postcodeHuisnummer">2201CW 35a</meta:user-defined>
    <meta:user-defined meta:name="OVERHEIDop.straatnaam">Keyserswey</meta:user-defined>
    <meta:user-defined meta:name="OVERHEIDop.woonplaats">Noordwijk</meta:user-defined>
    <meta:user-defined meta:name="DCTERMS.W3CDTF/DCTERMS.available">2019-11-12</meta:user-defined>
    <meta:user-defined meta:name="DCTERMS.W3CDTF/OVERHEIDop.jaargang">2019</meta:user-defined>
    <meta:user-defined meta:name="OVERHEIDop.publicationIssue">273617</meta:user-defined>
    <meta:user-defined meta:name="OVERHEIDop.GmbID/DC.identifier">gmb-2019-273617</meta:user-defined>
    <meta:user-defined meta:name="OVERHEIDop.versieInformatie"/>
  </office:meta>
</office:document-meta>
</file>