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naambord boven de ingang - Nijmeegsestraat 19A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723</text:p>
            <text:p text:style-name="common-al">OLO-nummer: 4741593</text:p>
            <text:p text:style-name="common-al">Datum indiening: 28 oktober 2019</text:p>
            <text:p text:style-name="common-al">Omschrijving: het plaatsen van een naambord boven de ingang</text:p>
            <text:p text:style-name="common-al">Adres: Nijmeegsestraat 19A Gendt</text:p>
            <text:p text:style-name="common-al">Activiteit: Reclam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361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723</meta:user-defined>
    <dc:language>nl</dc:language>
    <meta:user-defined meta:name="OVERHEID.EPSG28992/DC.spatial">194868 431922</meta:user-defined>
    <meta:user-defined meta:name="DC.title">Gemeente Lingewaard – omgevingsvergunning aanvraag - plaatsen van een naambord boven de ingang - Nijmeegsestraat 19A Gendt</meta:user-defined>
    <meta:user-defined meta:name="OVERHEID.PostcodeHuisnummer/OVERHEIDop.postcodeHuisnummer">6691CK 19a</meta:user-defined>
    <meta:user-defined meta:name="OVERHEIDop.straatnaam">Nijmeegsestraat</meta:user-defined>
    <meta:user-defined meta:name="OVERHEIDop.woonplaats">Gend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616</meta:user-defined>
    <meta:user-defined meta:name="OVERHEIDop.GmbID/DC.identifier">gmb-2019-273616</meta:user-defined>
    <meta:user-defined meta:name="OVERHEIDop.versieInformatie"/>
  </office:meta>
</office:document-meta>
</file>