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bergerweg 84 te Lottum, aangevraagde omgevingsvergunning 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ouwen van een kas tegen de bestaande bedrijfs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61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385 386037</meta:user-defined>
    <meta:user-defined meta:name="DC.title">Hombergerweg 84 te Lottum, aangevraagde omgevingsvergunning 6 november 2019</meta:user-defined>
    <meta:user-defined meta:name="OVERHEID.PostcodeHuisnummer/OVERHEIDop.postcodeHuisnummer">5973PH 84</meta:user-defined>
    <meta:user-defined meta:name="OVERHEIDop.straatnaam">Hombergerweg</meta:user-defined>
    <meta:user-defined meta:name="OVERHEIDop.woonplaats">Lottu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615</meta:user-defined>
    <meta:user-defined meta:name="OVERHEIDop.GmbID/DC.identifier">gmb-2019-273615</meta:user-defined>
    <meta:user-defined meta:name="OVERHEIDop.versieInformatie"/>
  </office:meta>
</office:document-meta>
</file>