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ijk 1 te De Groeve; het saneren van een werkbank in een pomp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saneren van een werkbank in een pompgebouw</text:p>
            <text:p text:style-name="common-al">
            <text:span text:style-name="nadrukvet">Verzonden : </text:span>8 november 2019</text:p>
            <text:p text:style-name="common-al">
            <text:span text:style-name="nadrukvet">Kenmerk :</text:span> WABO-201911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61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25.54 569669.62</meta:user-defined>
    <meta:user-defined meta:name="OVERHEID.EPSG28992/DC.spatial">242131.76 568297.85</meta:user-defined>
    <meta:user-defined meta:name="DC.title">sloopmelding De Dijk 1 te De Groeve; het saneren van een werkbank in een pompgebouw</meta:user-defined>
    <meta:user-defined meta:name="OVERHEID.PostcodeHuisnummer/OVERHEIDop.postcodeHuisnummer">9473</meta:user-defined>
    <meta:user-defined meta:name="OVERHEID.PostcodeHuisnummer/OVERHEIDop.postcodeHuisnummer">9471AG 1</meta:user-defined>
    <meta:user-defined meta:name="OVERHEIDop.straatnaam">De dijk</meta:user-defined>
    <meta:user-defined meta:name="OVERHEIDop.straatnaam">De Millystraat</meta:user-defined>
    <meta:user-defined meta:name="OVERHEIDop.woonplaats">De Groeve</meta:user-defined>
    <meta:user-defined meta:name="OVERHEIDop.woonplaats">Zuidlar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12</meta:user-defined>
    <meta:user-defined meta:name="OVERHEIDop.GmbID/DC.identifier">gmb-2019-273612</meta:user-defined>
    <meta:user-defined meta:name="OVERHEIDop.versieInformatie"/>
  </office:meta>
</office:document-meta>
</file>