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vier torenwoningen - Herckenrathweg / Kuiplaan Kad. sect: H nr. 2854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243</text:p>
            <text:p text:style-name="common-al">OLO-nummer: 4755017</text:p>
            <text:p text:style-name="common-al">Datum indiening: 4 november 2019</text:p>
            <text:p text:style-name="common-al">Omschrijving: het bouwen van vier torenwoningen</text:p>
            <text:p text:style-name="common-al">Adres: Herckenrathweg / Kuiplaan Kad. sect: H nr. 2854 Bemmel</text:p>
            <text:p text:style-name="common-al">Activiteiten: Bouwen,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6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243</meta:user-defined>
    <dc:language>nl</dc:language>
    <meta:user-defined meta:name="OVERHEID.EPSG28992/DC.spatial">190476 434162</meta:user-defined>
    <meta:user-defined meta:name="OVERHEID.EPSG28992/DC.spatial">190295 434144</meta:user-defined>
    <meta:user-defined meta:name="DC.title">Gemeente Lingewaard – omgevingsvergunning aanvraag - bouwen van vier torenwoningen - Herckenrathweg / Kuiplaan Kad. sect: H nr. 2854 Bemmel</meta:user-defined>
    <meta:user-defined meta:name="OVERHEID.PostcodeHuisnummer/OVERHEIDop.postcodeHuisnummer">6681DD 2</meta:user-defined>
    <meta:user-defined meta:name="OVERHEID.PostcodeHuisnummer/OVERHEIDop.postcodeHuisnummer">6681</meta:user-defined>
    <meta:user-defined meta:name="OVERHEIDop.straatnaam">Herckenrathweg</meta:user-defined>
    <meta:user-defined meta:name="OVERHEIDop.straatnaam">Kuiplaan</meta:user-defined>
    <meta:user-defined meta:name="OVERHEIDop.woonplaats">Bemmel</meta:user-defined>
    <meta:user-defined meta:name="OVERHEIDop.woonplaats">Be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09</meta:user-defined>
    <meta:user-defined meta:name="OVERHEIDop.GmbID/DC.identifier">gmb-2019-273609</meta:user-defined>
    <meta:user-defined meta:name="OVERHEIDop.versieInformatie"/>
  </office:meta>
</office:document-meta>
</file>