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51, Raadhuisstraat 7,9 en 9A, 6161G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van interne verbouwing commerciele ruimte &amp; verbouwing met aanbouw op verdieping appartement nummer 9 en onbenoemde ruimte</text:p>
            <text:p text:style-name="common-al">Locatie:     Raadhuisstraat 7, 9 en 9A, 6161GA Geleen </text:p>
            <text:p text:style-name="common-al">Dossiernummer:    Om19.0251</text:p>
            <text:p text:style-name="common-al">Verzenddatum besluit:   7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360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0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0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54 331142</meta:user-defined>
    <meta:user-defined meta:name="DC.title">Gemeente Sittard-Geleen – Omgevingsvergunning verleend; dossiernummer Om19.0251, Raadhuisstraat 7,9 en 9A, 6161GA  Geleen (reguliere voorbereidingsprocedure)</meta:user-defined>
    <meta:user-defined meta:name="OVERHEID.PostcodeHuisnummer/OVERHEIDop.postcodeHuisnummer">6161GA 9</meta:user-defined>
    <meta:user-defined meta:name="OVERHEIDop.straatnaam">Raadhuisstraat</meta:user-defined>
    <meta:user-defined meta:name="OVERHEIDop.woonplaats">Geleen</meta:user-defined>
    <meta:user-defined meta:name="DCTERMS.W3CDTF/DCTERMS.available">2019-11-13</meta:user-defined>
    <meta:user-defined meta:name="DCTERMS.W3CDTF/OVERHEIDop.jaargang">2019</meta:user-defined>
    <meta:user-defined meta:name="OVERHEIDop.publicationIssue">273601</meta:user-defined>
    <meta:user-defined meta:name="OVERHEIDop.GmbID/DC.identifier">gmb-2019-273601</meta:user-defined>
    <meta:user-defined meta:name="OVERHEIDop.versieInformatie"/>
  </office:meta>
</office:document-meta>
</file>