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hoveniersbedrijf, Middelstraat 6A-8, 5176 NJ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text:span text:style-name="nadrukvet">René Verboven</text:span>, <text:span text:style-name="nadrukvet">Middelstraat 6A-8, 5176 NJ De Moer</text:span>, voor het oprichten van een inrichting die valt onder de werkingssfeer van het Activiteitenbesluit. De melding betreft het starten van een hoveniersbedrijf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6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tarten van een hoveniersbedrijf, Middelstraat 6A-8, 5176 NJ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60</meta:user-defined>
    <meta:user-defined meta:name="OVERHEIDop.GmbID/DC.identifier">gmb-2019-27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J 6a</meta:user-defined>
    <meta:user-defined meta:name="OVERHEIDop.woonplaats">De Moer</meta:user-defined>
    <meta:user-defined meta:name="OVERHEIDop.straatnaam">Middel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444 403993</meta:user-defined>
    <meta:user-defined meta:name="OVERHEIDop.versieInformatie"/>
  </office:meta>
</office:document-meta>
</file>