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land 22, vervangen kozijnen in voorgevel</text:p>
            <text:p text:style-name="common-al">Verzonden 27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 2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36</meta:user-defined>
    <meta:user-defined meta:name="OVERHEIDop.GmbID/DC.identifier">gmb-2019-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22</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1 517335</meta:user-defined>
    <meta:user-defined meta:name="OVERHEIDop.versieInformatie"/>
  </office:meta>
</office:document-meta>
</file>