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nieuwbouw woning met bijgebouw en nieuwe uitrit op het voorerf - Lage Zandsestraat Kad. sect: I nr. 113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11742</text:p>
            <text:p text:style-name="common-al">OLO-nummer: 4735411</text:p>
            <text:p text:style-name="common-al">Datum indiening: 29 oktober 2019</text:p>
            <text:p text:style-name="common-al">Omschrijving: nieuwbouw woning met bijgebouw en nieuwe uitrit op het voorerf</text:p>
            <text:p text:style-name="common-al">Adres: Lage Zandsestraat Kad. sect: I nr. 113 Bemmel</text:p>
            <text:p text:style-name="common-al">Activiteiten: Bouwen, Uitweg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73594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59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59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11742</meta:user-defined>
    <dc:language>nl</dc:language>
    <meta:user-defined meta:name="OVERHEID.EPSG28992/DC.spatial">188887 432594</meta:user-defined>
    <meta:user-defined meta:name="DC.title">Gemeente Lingewaard – omgevingsvergunning aanvraag - nieuwbouw woning met bijgebouw en nieuwe uitrit op het voorerf - Lage Zandsestraat Kad. sect: I nr. 113 Bemmel</meta:user-defined>
    <meta:user-defined meta:name="OVERHEID.PostcodeHuisnummer/OVERHEIDop.postcodeHuisnummer">6681KB 26</meta:user-defined>
    <meta:user-defined meta:name="OVERHEIDop.straatnaam">Zandsestraat</meta:user-defined>
    <meta:user-defined meta:name="OVERHEIDop.woonplaats">Bemmel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3594</meta:user-defined>
    <meta:user-defined meta:name="OVERHEIDop.GmbID/DC.identifier">gmb-2019-273594</meta:user-defined>
    <meta:user-defined meta:name="OVERHEIDop.versieInformatie"/>
  </office:meta>
</office:document-meta>
</file>