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20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november 2019</text:p>
            <text:p text:style-name="common-al">Voor: het kappen van vijf bomen</text:p>
            <text:p text:style-name="common-al">Locatie: Zuidwending 205, 9644 XE  Veendam</text:p>
            <text:p text:style-name="common-al">Datum besluit: 6 november 2019 (zaaknummer 9578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59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5781</meta:user-defined>
    <dc:language>nl</dc:language>
    <meta:user-defined meta:name="OVERHEID.EPSG28992/DC.spatial">258701 568728</meta:user-defined>
    <meta:user-defined meta:name="DC.title">Omgevingsvergunning verleend, Zuidwending 205, kap</meta:user-defined>
    <meta:user-defined meta:name="OVERHEID.PostcodeHuisnummer/OVERHEIDop.postcodeHuisnummer">9644XE 205</meta:user-defined>
    <meta:user-defined meta:name="OVERHEIDop.straatnaam">Zuidwending</meta:user-defined>
    <meta:user-defined meta:name="OVERHEIDop.woonplaats">Veendam</meta:user-defined>
    <meta:user-defined meta:name="DCTERMS.W3CDTF/DCTERMS.available">2019-11-12</meta:user-defined>
    <meta:user-defined meta:name="DCTERMS.W3CDTF/OVERHEIDop.jaargang">2019</meta:user-defined>
    <meta:user-defined meta:name="OVERHEIDop.publicationIssue">273592</meta:user-defined>
    <meta:user-defined meta:name="OVERHEIDop.GmbID/DC.identifier">gmb-2019-273592</meta:user-defined>
    <meta:user-defined meta:name="OVERHEIDop.versieInformatie"/>
  </office:meta>
</office:document-meta>
</file>