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de volgende aanvragen om APV/evenementen/horeca vergunningen zijn ontvangen:</text:p>
            <text:p text:style-name="common-al"/>
            <text:p text:style-name="common-al">04-11  Binnenstad te Meppel, Dickens festijn 22 december 2019</text:p>
            <text:p text:style-name="common-al">04-11  Binnenstad te Meppel, verstrekken van zwakalcoholhoudende drank tijden kerstmarkt 21-12-2019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58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32 523610</meta:user-defined>
    <meta:user-defined meta:name="DC.title">Aanvragen vergunningen APV/evenementen/horeca</meta:user-defined>
    <meta:user-defined meta:name="OVERHEID.PostcodeHuisnummer/OVERHEIDop.postcodeHuisnummer">7941</meta:user-defined>
    <meta:user-defined meta:name="OVERHEIDop.straatnaam">Kerkplein</meta:user-defined>
    <meta:user-defined meta:name="OVERHEIDop.woonplaats">Mepp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583</meta:user-defined>
    <meta:user-defined meta:name="OVERHEIDop.GmbID/DC.identifier">gmb-2019-273583</meta:user-defined>
    <meta:user-defined meta:name="OVERHEIDop.versieInformatie"/>
  </office:meta>
</office:document-meta>
</file>