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1 5334LJ Velddriel</text:p>
            <text:p text:style-name="common-al">De aanvraag is ontvangen op 30 januari 2019 en heeft betrekking op het realiseren van een berging/schuur met 2 paardensta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5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Ko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58</meta:user-defined>
    <meta:user-defined meta:name="OVERHEIDop.GmbID/DC.identifier">gmb-2019-27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J 1</meta:user-defined>
    <meta:user-defined meta:name="OVERHEIDop.woonplaats">Velddriel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75 421026</meta:user-defined>
    <meta:user-defined meta:name="OVERHEIDop.versieInformatie"/>
  </office:meta>
</office:document-meta>
</file>