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5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crematorium en het vergroten van de aula</text:p>
            <text:p text:style-name="common-al">Locatie: Langeleegte 54, 9641 GR  Veendam</text:p>
            <text:p text:style-name="last-al">Datum ontvangst: 5 november 2019 (zaaknummer 967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56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6710</meta:user-defined>
    <dc:language>nl</dc:language>
    <meta:user-defined meta:name="OVERHEID.EPSG28992/DC.spatial">253600 569928</meta:user-defined>
    <meta:user-defined meta:name="DC.title">Ontvangen aanvraag omgevingsvergunning, Langeleegte 54, bouw</meta:user-defined>
    <meta:user-defined meta:name="OVERHEID.PostcodeHuisnummer/OVERHEIDop.postcodeHuisnummer">9641GR 54</meta:user-defined>
    <meta:user-defined meta:name="OVERHEIDop.straatnaam">Langeleegte</meta:user-defined>
    <meta:user-defined meta:name="OVERHEIDop.woonplaats">Ve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63</meta:user-defined>
    <meta:user-defined meta:name="OVERHEIDop.GmbID/DC.identifier">gmb-2019-273563</meta:user-defined>
    <meta:user-defined meta:name="OVERHEIDop.versieInformatie"/>
  </office:meta>
</office:document-meta>
</file>