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nna Paulownalaan 24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4 februari 2019 een besluit genomen op de aanvraag met zaaknummer 2123356 voor een omgevingsvergunning voor het verleggen van een bestaande inrit op locatie Anna Paulownalaan 24 in Soest. De vergunning is toegekend. Het besluit betreft het volgende:</text:p>
            <text:list text:style-name="id1-3-2-1-1-2">
              <text:list-item text:style-override="id1-3-2-1-1-2-1">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5 februar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356</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56</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56</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nna Paulownalaan 24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356</meta:user-defined>
    <meta:user-defined meta:name="OVERHEIDop.GmbID/DC.identifier">gmb-2019-273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CW 24</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412.84 466321.66</meta:user-defined>
    <meta:user-defined meta:name="OVERHEIDop.versieInformatie"/>
  </office:meta>
</office:document-meta>
</file>