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entrum Veen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88599</text:p>
            <text:p text:style-name="common-al">Datum: 21 december van 13.00 uur tot 21.00 uur en 22 december van 13.00 uur tot 18.00 uur</text:p>
            <text:p text:style-name="common-al">Omschrijving:  Kerstmarkt Veendam 2019 </text:p>
            <text:p text:style-name="common-al">Locatie:  centrum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355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88599</meta:user-defined>
    <dc:language>nl</dc:language>
    <meta:user-defined meta:name="OVERHEID.EPSG28992/DC.spatial">254914 569795</meta:user-defined>
    <meta:user-defined meta:name="DC.title">Verleende evenementenvergunning centrum Veendam</meta:user-defined>
    <meta:user-defined meta:name="OVERHEID.PostcodeHuisnummer/OVERHEIDop.postcodeHuisnummer">9641MK 16</meta:user-defined>
    <meta:user-defined meta:name="OVERHEIDop.straatnaam">Veenlustpassage</meta:user-defined>
    <meta:user-defined meta:name="OVERHEIDop.woonplaats">Veendam</meta:user-defined>
    <meta:user-defined meta:name="DCTERMS.W3CDTF/DCTERMS.available">2019-11-12</meta:user-defined>
    <meta:user-defined meta:name="DCTERMS.W3CDTF/OVERHEIDop.jaargang">2019</meta:user-defined>
    <meta:user-defined meta:name="OVERHEIDop.publicationIssue">273559</meta:user-defined>
    <meta:user-defined meta:name="OVERHEIDop.GmbID/DC.identifier">gmb-2019-273559</meta:user-defined>
    <meta:user-defined meta:name="OVERHEIDop.versieInformatie"/>
  </office:meta>
</office:document-meta>
</file>