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itterswijckseweg 2 te Broekhuizenvorst, aangevraagde omgevingsvergunning 6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jachthaven Recreatiepark Kasteel Ooij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355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5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5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498 391138</meta:user-defined>
    <meta:user-defined meta:name="DC.title">Blitterswijckseweg 2 te Broekhuizenvorst, aangevraagde omgevingsvergunning 6 november 2019</meta:user-defined>
    <meta:user-defined meta:name="OVERHEID.PostcodeHuisnummer/OVERHEIDop.postcodeHuisnummer">5871</meta:user-defined>
    <meta:user-defined meta:name="OVERHEIDop.woonplaats">Broekhuizenvorst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556</meta:user-defined>
    <meta:user-defined meta:name="OVERHEIDop.GmbID/DC.identifier">gmb-2019-273556</meta:user-defined>
    <meta:user-defined meta:name="OVERHEIDop.versieInformatie"/>
  </office:meta>
</office:document-meta>
</file>