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4, Tomeikerweg 55, 6161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lwig wil het dak van het bedrijfspand voorzien van een PV-installatie. Hiervoor dient de staalconstructie van de hal versterkt te worden zodat deze een aanvullende daklast van 12 kg/m² kan dragen. Het project betreft de versterking van de bestaande stalen spanten.</text:p>
            <text:p text:style-name="common-al">Locatie:     Tomeikerweg 55, 6161 RB Geleen </text:p>
            <text:p text:style-name="common-al">Dossiernummer:    Om19.0354</text:p>
            <text:p text:style-name="common-al">Verzenddatum besluit:   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96 330018</meta:user-defined>
    <meta:user-defined meta:name="DC.title">Gemeente Sittard-Geleen – Omgevingsvergunning verleend; dossiernummer Om19.0354, Tomeikerweg 55, 6161 RB  Geleen (reguliere voorbereidingsprocedure)</meta:user-defined>
    <meta:user-defined meta:name="OVERHEID.PostcodeHuisnummer/OVERHEIDop.postcodeHuisnummer">6161RB 55</meta:user-defined>
    <meta:user-defined meta:name="OVERHEIDop.straatnaam">Tomeikerweg</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554</meta:user-defined>
    <meta:user-defined meta:name="OVERHEIDop.GmbID/DC.identifier">gmb-2019-273554</meta:user-defined>
    <meta:user-defined meta:name="OVERHEIDop.versieInformatie"/>
  </office:meta>
</office:document-meta>
</file>