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containers aan de Vissersdijk te Winschoten op 31 januari en 1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twee containers achter het pand van Bakker Bart, Vissersdijk te Winschoten op 31 januari en 1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containers aan de Vissersdijk te Winschoten op 31 januari en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55</meta:user-defined>
    <meta:user-defined meta:name="OVERHEIDop.GmbID/DC.identifier">gmb-2019-27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Vissers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33 574140</meta:user-defined>
    <meta:user-defined meta:name="OVERHEIDop.versieInformatie"/>
  </office:meta>
</office:document-meta>
</file>