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6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9318, Golfbaan 62 te Noordwijk, het realiseren van een zomerhuis, 04-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54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9318</meta:user-defined>
    <meta:user-defined meta:name="DCTERMS.abstract">het realiseren van een zomerhuis</meta:user-defined>
    <dc:language>nl</dc:language>
    <meta:user-defined meta:name="OVERHEID.EPSG28992/DC.spatial">90303 474029</meta:user-defined>
    <meta:user-defined meta:name="DC.title">Ingekomen aanvraag omgevingsvergunning - Golfbaan 62 te Noordwijk</meta:user-defined>
    <meta:user-defined meta:name="OVERHEID.PostcodeHuisnummer/OVERHEIDop.postcodeHuisnummer">2202TE 62</meta:user-defined>
    <meta:user-defined meta:name="OVERHEIDop.straatnaam">Golfbaan</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549</meta:user-defined>
    <meta:user-defined meta:name="OVERHEIDop.GmbID/DC.identifier">gmb-2019-273549</meta:user-defined>
    <meta:user-defined meta:name="OVERHEIDop.versieInformatie"/>
  </office:meta>
</office:document-meta>
</file>