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02, Putstraat 66, 6131H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bouwen van een tuinberging en erfafscheiding</text:p>
            <text:p text:style-name="common-al">Locatie:     Putstraat 66, 6131HN Sittard </text:p>
            <text:p text:style-name="common-al">Ontvangstdatum:   27 september 2019</text:p>
            <text:p text:style-name="common-al">Dossiernummer:    Om19.040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354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4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4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35 334218</meta:user-defined>
    <meta:user-defined meta:name="DC.title">Gemeente Sittard-Geleen - Omgevingsvergunning beslistermijn verlengd; dossiernummer Om19.0402, Putstraat 66, 6131HN  Sittard</meta:user-defined>
    <meta:user-defined meta:name="OVERHEID.PostcodeHuisnummer/OVERHEIDop.postcodeHuisnummer">6131HN 66</meta:user-defined>
    <meta:user-defined meta:name="OVERHEIDop.straatnaam">Putstraat</meta:user-defined>
    <meta:user-defined meta:name="OVERHEIDop.woonplaats">Sittar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543</meta:user-defined>
    <meta:user-defined meta:name="OVERHEIDop.GmbID/DC.identifier">gmb-2019-273543</meta:user-defined>
    <meta:user-defined meta:name="OVERHEIDop.versieInformatie"/>
  </office:meta>
</office:document-meta>
</file>