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ssum, Burg.Van Randwijckstraat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urg. Van Randwijckstraat 70, 5328AV Rossum</text:p>
            <text:p text:style-name="common-al">De aanvraag is ontvangen op 25 januari 2019 en heeft betrekking op het brandveilig gebruik van een kinderopva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7354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5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5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Rossum, Burg.Van Randwijckstraat 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354</meta:user-defined>
    <meta:user-defined meta:name="OVERHEIDop.GmbID/DC.identifier">gmb-2019-273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8AV 70</meta:user-defined>
    <meta:user-defined meta:name="OVERHEIDop.woonplaats">Rossum</meta:user-defined>
    <meta:user-defined meta:name="OVERHEIDop.straatnaam">Burg. van Randwijck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0995 423247</meta:user-defined>
    <meta:user-defined meta:name="OVERHEIDop.versieInformatie"/>
  </office:meta>
</office:document-meta>
</file>