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rote Vaartlaan 47,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7 november 2019</text:p>
            <text:p text:style-name="common-al">Voor: het maken van een doorbraak in een bestaande dragende binnenmuur van de woning</text:p>
            <text:p text:style-name="common-al">Locatie: Grote Vaartlaan 47, 9642 PB  Veendam</text:p>
            <text:p text:style-name="common-al">Datum besluit: 7 november 2019 (zaaknummer 92449)</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73536</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36</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36</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92449</meta:user-defined>
    <dc:language>nl</dc:language>
    <meta:user-defined meta:name="OVERHEID.EPSG28992/DC.spatial">253471 569757</meta:user-defined>
    <meta:user-defined meta:name="DC.title">Omgevingsvergunning verleend, Grote Vaartlaan 47, bouw</meta:user-defined>
    <meta:user-defined meta:name="OVERHEID.PostcodeHuisnummer/OVERHEIDop.postcodeHuisnummer">9642PB 47</meta:user-defined>
    <meta:user-defined meta:name="OVERHEIDop.straatnaam">Grote Vaartlaan</meta:user-defined>
    <meta:user-defined meta:name="OVERHEIDop.woonplaats">Veendam</meta:user-defined>
    <meta:user-defined meta:name="DCTERMS.W3CDTF/DCTERMS.available">2019-11-12</meta:user-defined>
    <meta:user-defined meta:name="DCTERMS.W3CDTF/OVERHEIDop.jaargang">2019</meta:user-defined>
    <meta:user-defined meta:name="OVERHEIDop.publicationIssue">273536</meta:user-defined>
    <meta:user-defined meta:name="OVERHEIDop.GmbID/DC.identifier">gmb-2019-273536</meta:user-defined>
    <meta:user-defined meta:name="OVERHEIDop.versieInformatie"/>
  </office:meta>
</office:document-meta>
</file>